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paragraph-rsid="000eac12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rsid="000eac12" officeooo:paragraph-rsid="000eac12"/>
    </style:style>
    <style:style style:name="P3" style:family="paragraph" style:parent-style-name="Standard">
      <style:paragraph-properties fo:text-align="center" style:justify-single-word="false"/>
      <style:text-properties officeooo:rsid="00144396" officeooo:paragraph-rsid="000eac12"/>
    </style:style>
    <style:style style:name="P4" style:family="paragraph" style:parent-style-name="Standard">
      <style:text-properties officeooo:rsid="00144396" officeooo:paragraph-rsid="000eac12"/>
    </style:style>
    <style:style style:name="P5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officeooo:rsid="00144396" officeooo:paragraph-rsid="000eac12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44396" officeooo:paragraph-rsid="000eac1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44396" officeooo:paragraph-rsid="000eac12" style:font-weight-asian="bold" style:font-weight-complex="bold"/>
    </style:style>
    <style:style style:name="P8" style:family="paragraph" style:parent-style-name="Standard">
      <style:text-properties fo:font-weight="bold" officeooo:rsid="001535ae" officeooo:paragraph-rsid="000eac12" style:font-weight-asian="bold" style:font-weight-complex="bold"/>
    </style:style>
    <style:style style:name="P9" style:family="paragraph" style:parent-style-name="Standard">
      <style:text-properties officeooo:rsid="000c9daa" officeooo:paragraph-rsid="000eac12"/>
    </style:style>
    <style:style style:name="P10" style:family="paragraph" style:parent-style-name="Standard">
      <style:text-properties officeooo:rsid="000ef458" officeooo:paragraph-rsid="000eac12"/>
    </style:style>
    <style:style style:name="P11" style:family="paragraph" style:parent-style-name="Standard">
      <style:text-properties officeooo:rsid="000e14c9" officeooo:paragraph-rsid="000eac12"/>
    </style:style>
    <style:style style:name="P12" style:family="paragraph" style:parent-style-name="Standard">
      <style:text-properties officeooo:rsid="00104e87" officeooo:paragraph-rsid="000eac12"/>
    </style:style>
    <style:style style:name="P13" style:family="paragraph" style:parent-style-name="Standard">
      <style:text-properties officeooo:rsid="001535ae" officeooo:paragraph-rsid="000eac12"/>
    </style:style>
    <style:style style:name="P14" style:family="paragraph" style:parent-style-name="Standard">
      <style:text-properties officeooo:rsid="00170401" officeooo:paragraph-rsid="000eac12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officeooo:rsid="001375bc" officeooo:paragraph-rsid="000eac12"/>
    </style:style>
    <style:style style:name="P16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officeooo:rsid="001375bc" officeooo:paragraph-rsid="000eac12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821f33" officeooo:paragraph-rsid="000eac12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4ef82" officeooo:paragraph-rsid="000eac12"/>
    </style:style>
    <style:style style:name="P19" style:family="paragraph" style:parent-style-name="Standard">
      <style:paragraph-properties fo:text-align="justify" style:justify-single-word="false"/>
      <style:text-properties officeooo:paragraph-rsid="000eac12"/>
    </style:style>
    <style:style style:name="P20" style:family="paragraph" style:parent-style-name="Standard">
      <style:text-properties officeooo:rsid="000ff25f" officeooo:paragraph-rsid="000ff25f"/>
    </style:style>
    <style:style style:name="T1" style:family="text">
      <style:text-properties officeooo:rsid="00327918"/>
    </style:style>
    <style:style style:name="T2" style:family="text">
      <style:text-properties officeooo:rsid="0024d973"/>
    </style:style>
    <style:style style:name="T3" style:family="text">
      <style:text-properties officeooo:rsid="00822756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21f33" style:font-weight-asian="bold" style:font-weight-complex="bold"/>
    </style:style>
    <style:style style:name="T7" style:family="text">
      <style:text-properties officeooo:rsid="00144396"/>
    </style:style>
    <style:style style:name="T8" style:family="text">
      <style:text-properties officeooo:rsid="000e14c9"/>
    </style:style>
    <style:style style:name="T9" style:family="text">
      <style:text-properties officeooo:rsid="006febb0"/>
    </style:style>
    <style:style style:name="T10" style:family="text">
      <style:text-properties officeooo:rsid="00104e87"/>
    </style:style>
    <style:style style:name="T11" style:family="text">
      <style:text-properties officeooo:rsid="0017040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44396" style:font-style-asian="italic" style:font-style-complex="italic"/>
    </style:style>
    <style:style style:name="T14" style:family="text">
      <style:text-properties fo:font-style="italic" officeooo:rsid="00170401" style:font-style-asian="italic" style:font-style-complex="italic"/>
    </style:style>
    <style:style style:name="T15" style:family="text">
      <style:text-properties officeooo:rsid="001375bc"/>
    </style:style>
    <style:style style:name="T16" style:family="text">
      <style:text-properties officeooo:rsid="00821f33"/>
    </style:style>
    <style:style style:name="T17" style:family="text">
      <style:text-properties officeooo:rsid="0014ef82"/>
    </style:style>
    <style:style style:name="T18" style:family="text">
      <style:text-properties officeooo:rsid="001535ae"/>
    </style:style>
    <style:style style:name="T19" style:family="text">
      <style:text-properties officeooo:rsid="000eac12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0eac12"/>
    </style:style>
    <style:style style:name="T22" style:family="text">
      <style:text-properties style:font-name="Liberation Serif" officeooo:rsid="006fef31"/>
    </style:style>
    <style:style style:name="T23" style:family="text">
      <style:text-properties style:font-name="Liberation Serif" officeooo:rsid="00144396"/>
    </style:style>
    <style:style style:name="T24" style:family="text">
      <style:text-properties style:font-name="Liberation Serif" officeooo:rsid="007320f9"/>
    </style:style>
    <style:style style:name="T25" style:family="text">
      <style:text-properties officeooo:rsid="000ff2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<text:span text:style-name="T5">Az egyesület</text:span><text:span text:style-name="T6">ünk azonosítói és</text:span><text:span text:style-name="T5"> alapadatai </text:span></text:p>
      <text:p text:style-name="P7"/>
      <text:p text:style-name="P9"><text:span text:style-name="T7">A szervezet neve: </text:span><text:span text:style-name="T8">Szentlőrinci Önkéntes Tűzoltó Egyesület</text:span></text:p>
      <text:p text:style-name="P10">Székhely: 7940 Szentlőrinc Templom tér 8.</text:p>
      <text:p text:style-name="P10">Telephely: 7940 Szentlőrinc Pécsi u. 21. </text:p>
      <text:p text:style-name="P11">Adószám: 18625914-1-0<text:span text:style-name="T9">2</text:span><text:span text:style-name="T10">.</text:span></text:p>
      <text:p text:style-name="P11">Nyilvántartási szám: 02-002-003466<text:span text:style-name="T10">.</text:span></text:p>
      <text:p text:style-name="P10">Megalakulás dátuma: 2014. 09.<text:span text:style-name="T25"> </text:span>27.</text:p>
      <text:p text:style-name="P10">ÖTE bejegyző határozat száma: 14.Pk.60073/2014/4<text:span text:style-name="T10">.</text:span></text:p>
      <text:p text:style-name="P10">Országos azonosító: 0200/60073/2014/2300009685116<text:span text:style-name="T10">.</text:span></text:p>
      <text:p text:style-name="P10">A szervezet működési formája: civil szervezet.</text:p>
      <text:p text:style-name="P10">Cél szerinti besorolás: polgári védelem, tűzoltási tevékenység.</text:p>
      <text:p text:style-name="P10">Tevékenységi területe: település tűzvédelmének biztosítása, tűzoltási, műszaki mentési tevékenység és tűzoltó hagyományőrzés.</text:p>
      <text:p text:style-name="P10">Szakmai tevékenysége: önkéntes tűzoltás, mentés és katasztrófa-elhárítás.</text:p>
      <text:p text:style-name="P10">Gazdálkodási forma (GFO) kód: 529-egyéb egyesület<text:span text:style-name="T10">.</text:span></text:p>
      <text:p text:style-name="P10">Statisztikai számjel: 18625914 8425 529 02<text:span text:style-name="T10">.</text:span></text:p>
      <text:p text:style-name="P10">Admin főtevékenység: 8425 Tűzvédelem<text:span text:style-name="T10">.</text:span></text:p>
      <text:p text:style-name="P20">Közhasznú tevékenységet végzünk, de nem vagyunk közhasznú szervezet.</text:p>
      <text:p text:style-name="P20">Adományt nem, de támogatást elfogadhat az egyesület</text:p>
      <text:p text:style-name="P10"/>
      <text:p text:style-name="P10"><text:span text:style-name="T11">Egyesületünk a</text:span><text:span text:style-name="T7"> </text:span>Szigetvidék Szentlőrinci Járási Mentőcsoport <text:span text:style-name="T11">T</text:span><text:span text:style-name="T13">elepülési </text:span><text:span text:style-name="T14">Ö</text:span><text:span text:style-name="T12">nkéntes </text:span><text:span text:style-name="T14">M</text:span><text:span text:style-name="T12">entőszervezet</text:span><text:span text:style-name="T13">e</text:span><text:span text:style-name="T14">.</text:span></text:p>
      <text:p text:style-name="P12"><text:span text:style-name="T15">Egyesületünk a katasztrófavédelem rendszerében </text:span><text:s/>I. kategóriás közreműködő önkéntes tűzoltó egyesületnek minősül.</text:p>
      <text:p text:style-name="P4">Egyesületünk a Baranya Megyei Tűzoltó és Katasztrófaelhárító Szövetség tagszervezete 2015. óta</text:p>
      <text:p text:style-name="P13">Tagság<text:span text:style-name="T11">unk</text:span>: <text:span text:style-name="T11">2022. december </text:span><text:span text:style-name="T25">31</text:span><text:span text:style-name="T11">-én </text:span><text:span text:style-name="T25">27</text:span><text:span text:style-name="T11"> fő, melyből 17 fő rendelkezik legalább alapfokú tűzoltói </text:span></text:p>
      <text:p text:style-name="P14">tanfolyami végzettséggel (<text:span text:style-name="T25">nyilatkozat alapján önként </text:span>tűzoltási és műszaki mentési tevékenységet végezhet) és 1<text:span text:style-name="T25">0</text:span> fő az egyesület céljaival egyetértő támogató tagság.</text:p>
      <text:p text:style-name="P14">A tagok éves tagdíja: 4000 Ft.</text:p>
      <text:p text:style-name="P20">Az egyesület tagjai az önkéntes tevékenységért anyagi juttatásban (díjazásban) nem részesülnek.</text:p>
      <text:p text:style-name="P13"/>
      <text:p text:style-name="P8"><text:span text:style-name="T15">Együttműködési megállapodás</text:span><text:span text:style-name="T16">okkal rendelkezünk </text:span><text:span text:style-name="T1">a</text:span></text:p>
      <text:p text:style-name="P15">Baranya Megyei Katasztrófavédelmi Igazgatóság<text:span text:style-name="T7">gal</text:span><text:span text:style-name="T16">;</text:span></text:p>
      <text:p text:style-name="P16">Szigetvári Hivatásos Tűzolt<text:span text:style-name="T25">óp</text:span>arancsnoksággal<text:span text:style-name="T16">;</text:span></text:p>
      <text:p text:style-name="P16">Szentlőrinci Önkéntes Csikasz Kisállatvédő Egyesület<text:span text:style-name="T7">tel</text:span><text:span text:style-name="T16">;</text:span></text:p>
      <text:p text:style-name="P16">Szentlőrinci Polgárőr Egyesület<text:span text:style-name="T7">tel</text:span><text:span text:style-name="T16">;</text:span></text:p>
      <text:p text:style-name="P5">Szentlőrinc Város Önkormányzat<text:span text:style-name="T25">áva</text:span>l<text:span text:style-name="T16">;</text:span></text:p>
      <text:p text:style-name="P5">Csonkamindszent Község Önkormányzatával<text:span text:style-name="T16">;</text:span></text:p>
      <text:p text:style-name="P17">Egyesületünk tagja a Baranya Megyei Tűzoltó-és Katasztrófaelhárító Szövetségnek.</text:p>
      <text:p text:style-name="P17"/>
      <text:p text:style-name="P6">Az egyesültetnek 3 fős elnöksége van, az elnökséget 202<text:span text:style-name="T2">1</text:span>-ben 5 évre választotta meg a tagság.</text:p>
      <text:p text:style-name="P18">Az elnök <text:span text:style-name="T2">az egyesület </text:span>önálló képviseleti jogosultság<text:span text:style-name="T2">ával</text:span> rendelkezik.</text:p>
      <text:p text:style-name="P18">Folyószámlát vezető pénzintézet: OTP Bank </text:p>
      <text:p text:style-name="P18"><text:tab/>Bankszámlaszám: OTP 117 31135-20011284</text:p>
      <text:p text:style-name="P6"><text:span text:style-name="T17"><text:tab/>IBAN: HU55 1173 1135 2001 1284 000 000 // 2653677<text:tab/><text:tab/><text:tab/></text:span> </text:p>
      <text:p text:style-name="P18"/>
      <text:p text:style-name="P1"><text:span text:style-name="T2">Az egyesület által használt tűzoltó g</text:span>épjármű: <text:span text:style-name="T18">Megkülönböztető jelzéssel ellátott </text:span>HLP-288 Magirus Deutz FM 170 D 11 <text:span text:style-name="T18">F</text:span>A <text:s text:c="2"/>típusú <text:span text:style-name="T2">tartályos </text:span>gépjárműfecskendő<text:span text:style-name="T19">.</text:span></text:p>
      <text:p text:style-name="P19"><text:soft-page-break/><text:span text:style-name="T21">A járművet </text:span><text:span text:style-name="T22">2022. december 31-én a</text:span><text:span text:style-name="T20"> </text:span><text:span text:style-name="T23">Szentlőrinc Város Önkormányzat</text:span><text:span text:style-name="T20"> </text:span><text:span text:style-name="T24">ajándékozási szerződéssel az egyesület tulajdonába adományozt</text:span><text:span text:style-name="T21">a. </text:span></text:p>
      <text:p text:style-name="P1"><text:span text:style-name="T2">A jármű g</text:span><text:span text:style-name="T18">yártási id</text:span><text:span text:style-name="T2">eje</text:span><text:span text:style-name="T18">: 1978. </text:span>Magyarországon forgalomba állítva 2004. 02. 09-én.</text:p>
      <text:p text:style-name="P1"><text:span text:style-name="T1">A </text:span><text:span text:style-name="T19">közepes tömegosztályú </text:span><text:span text:style-name="T1">tűzoltó</text:span><text:span text:style-name="T19"> gépjárműfecskendő</text:span><text:span text:style-name="T1"> k</text:span><text:span text:style-name="T2">ötelező biztosítással</text:span><text:span text:style-name="T3">, valamint</text:span><text:span text:style-name="T2"> </text:span><text:span text:style-name="T3">d</text:span><text:span text:style-name="T4">efekt gumiabroncs, kátyúkár-és fényszórókár biztosítás</text:span><text:span text:style-name="T2">sal rendelkezik</text:span><text:span text:style-name="T19">.</text:span></text:p>
      <text:p text:style-name="P1"><text:span text:style-name="T19">E</text:span><text:span text:style-name="T1">-</text:span><text:span text:style-name="T2">úthasználati díj </text:span><text:span text:style-name="T1">fizetése alól a vonatkozó jogszabály és az évente megújított nyilvántartás alapján </text:span><text:span text:style-name="T2">mentesség</text:span><text:span text:style-name="T1">et élvez</text:span><text:span text:style-name="T3">.</text:span></text:p>
      <text:p text:style-name="P1"/>
      <text:p text:style-name="P2">Szentlőrinc, 2023. január 1.</text:p>
      <text:p text:style-name="P2"><text:tab/><text:tab/><text:tab/><text:tab/><text:tab/><text:tab/><text:tab/>Szentlőrinci ÖTE Vezetősé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3:43:18.325000000</meta:creation-date>
    <dc:date>2023-05-18T13:58:05.169000000</dc:date>
    <meta:editing-duration>PT14M4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5" meta:word-count="343" meta:character-count="2993" meta:non-whitespace-character-count="2674"/>
  </office:meta>
</office:document-meta>
</file>